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fo:font-weight="bold" style:font-weight-asian="bold" fo:font-size="20pt" style:font-size-asian="20pt"/>
    </style:style>
    <style:style style:name="P3" style:parent-style-name="Normální" style:family="paragraph">
      <style:paragraph-properties fo:text-align="center"/>
    </style:style>
    <style:style style:name="TableColumn5" style:family="table-column">
      <style:table-column-properties style:column-width="6.6798in" style:use-optimal-column-width="false"/>
    </style:style>
    <style:style style:name="Table4" style:family="table">
      <style:table-properties style:width="6.679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size="12pt" style:font-size-asian="12pt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5" style:parent-style-name="Standardnípísmoodstavce" style:family="text">
      <style:text-properties style:font-name="Times New Roman" fo:font-size="12pt" style:font-size-asian="12pt"/>
    </style:style>
    <style:style style:name="T2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7" style:parent-style-name="Standardnípísmoodstavce" style:family="text">
      <style:text-properties style:font-name="Times New Roman" fo:font-size="12pt" style:font-size-asian="12pt"/>
    </style:style>
    <style:style style:name="T28" style:parent-style-name="Standardnípísmoodstavce" style:family="text">
      <style:text-properties style:font-name="Times New Roman" fo:font-size="12pt" style:font-size-asian="12pt"/>
    </style:style>
    <style:style style:name="T29" style:parent-style-name="Standardnípísmoodstavce" style:family="text">
      <style:text-properties style:font-name="Times New Roman" fo:font-size="12pt" style:font-size-asian="12pt"/>
    </style:style>
    <style:style style:name="T3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1" style:parent-style-name="Standardnípísmoodstavce" style:family="text">
      <style:text-properties style:font-name="Times New Roman" fo:font-size="12pt" style:font-size-asian="12pt"/>
    </style:style>
    <style:style style:name="T32" style:parent-style-name="Standardnípísmoodstavce" style:family="text">
      <style:text-properties style:font-name="Times New Roman" fo:font-size="12pt" style:font-size-asian="12pt"/>
    </style:style>
    <style:style style:name="T33" style:parent-style-name="Standardnípísmoodstavce" style:family="text">
      <style:text-properties style:font-name="Times New Roman" fo:font-size="12pt" style:font-size-asian="12pt"/>
    </style:style>
    <style:style style:name="T34" style:parent-style-name="Standardnípísmoodstavce" style:family="text">
      <style:text-properties style:font-name="Times New Roman" fo:font-size="12pt" style:font-size-asian="12pt"/>
    </style:style>
    <style:style style:name="T3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6" style:parent-style-name="Standardnípísmoodstavce" style:family="text">
      <style:text-properties style:font-name="Times New Roman" fo:font-size="12pt" style:font-size-asian="12pt"/>
    </style:style>
    <style:style style:name="T3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0" style:parent-style-name="Normální" style:family="paragraph">
      <style:paragraph-properties fo:text-align="center"/>
    </style:style>
    <style:style style:name="T4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6" style:parent-style-name="Standardnípísmoodstavce" style:family="text">
      <style:text-properties style:font-name="Times New Roman" fo:font-size="12pt" style:font-size-asian="12pt"/>
    </style:style>
    <style:style style:name="T47" style:parent-style-name="Standardnípísmoodstavce" style:family="text">
      <style:text-properties style:font-name="Times New Roman" fo:color="#FF3333" fo:font-size="12pt" style:font-size-asian="12pt"/>
    </style:style>
    <style:style style:name="T48" style:parent-style-name="Standardnípísmoodstavce" style:family="text">
      <style:text-properties style:font-name="Times New Roman" fo:font-size="12pt" style:font-size-asian="12pt"/>
    </style:style>
    <style:style style:name="T49" style:parent-style-name="Standardnípísmoodstavce" style:family="text">
      <style:text-properties style:font-name="Times New Roman" fo:font-size="12pt" style:font-size-asian="12pt"/>
    </style:style>
    <style:style style:name="T50" style:parent-style-name="Standardnípísmoodstavce" style:family="text">
      <style:text-properties style:font-name="Times New Roman" fo:font-size="12pt" style:font-size-asian="12pt"/>
    </style:style>
    <style:style style:name="T51" style:parent-style-name="Standardnípísmoodstavce" style:family="text">
      <style:text-properties style:font-name="Times New Roman" fo:font-size="12pt" style:font-size-asian="12pt"/>
    </style:style>
    <style:style style:name="T52" style:parent-style-name="Standardnípísmoodstavce" style:family="text">
      <style:text-properties style:font-name="Times New Roman" fo:font-size="12pt" style:font-size-asian="12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5" style:parent-style-name="Normální" style:family="paragraph">
      <style:paragraph-properties fo:text-align="center"/>
    </style:style>
    <style:style style:name="P56" style:parent-style-name="Normální" style:family="paragraph">
      <style:paragraph-properties fo:text-align="center"/>
    </style:style>
    <style:style style:name="T57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VYJÁDŘENÍ LÉKAŘE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Normální"/>
            <text:p text:style-name="Normální"><text:span text:style-name="T8">o zdravotním stavu …................................................, <text:s/>narozené/ho …................, s trvalým pobytem <text:s/>…............................................, se zohledněním potřeb dítěte na<text:s/></text:span><text:span text:style-name="T9">speciální<text:s/></text:span><text:span text:style-name="T10">výchovou, péči a režim</text:span><text:span text:style-name="T11">.</text:span></text:p>
            <text:p text:style-name="Normální"/>
            <text:p text:style-name="Normální"><text:span text:style-name="T12">Dítě vyžaduje</text:span><text:span text:style-name="T13"><text:s/>speciální péči<text:s/></text:span><text:span text:style-name="T14">v oblasti:</text:span></text:p>
            <text:p text:style-name="Normální"><text:span text:style-name="T15">a) zdravotní ..................................................................................................................................................................................</text:span><text:span text:style-name="T16">..........................................................................................................................</text:span></text:p>
            <text:p text:style-name="Normální"><text:span text:style-name="T17">b) tělesné ..........................................................................................................................</text:span><text:span text:style-name="T18">......................................................................................................................................................................................</text:span></text:p>
            <text:p text:style-name="Normální"><text:span text:style-name="T19">c) smyslové .............................................................</text:span><text:span text:style-name="T20">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Normální"><text:span text:style-name="T21">d) jiné ........</text:span><text:span text:style-name="T2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3">.............................................</text:span></text:p>
            <text:p text:style-name="Normální"/>
            <text:p text:style-name="Normální"><text:span text:style-name="T24">Bere pravidelně léky:</text:span><text:span text:style-name="T25">........................................................................................................................</text:span></text:p>
            <text:p text:style-name="Normální"/>
            <text:p text:style-name="Normální"><text:span text:style-name="T26">Jiná závažná sdělení o dítěti</text:span><text:span text:style-name="T27">.....................................</text:span><text:span text:style-name="T28">........................................................................</text:span></text:p>
            <text:p text:style-name="Normální"><text:span text:style-name="T29">…..........................................................................................................................................................</text:span></text:p>
            <text:p text:style-name="Normální"/>
            <text:p text:style-name="Normální"><text:span text:style-name="T30">Alergie</text:span><text:span text:style-name="T31">:<text:s/></text:span><text:span text:style-name="T32">...............................................................................................................................................</text:span></text:p>
            <text:p text:style-name="Normální"><text:span text:style-name="T33">................................................................................................................</text:span><text:span text:style-name="T34">..............................................</text:span></text:p>
            <text:p text:style-name="Normální"/>
            <text:p text:style-name="Normální"><text:span text:style-name="T35">Dítě je řádně očkováno podle § 50 zákona č. 258/2000 Sb., o ochraně</text:span><text:span text:style-name="T36"><text:s/></text:span><text:span text:style-name="T37">veřejného zdraví</text:span></text:p>
            <text:p text:style-name="Normální"/>
            <text:p text:style-name="P38"><text:span text:style-name="T39">ANO – NE</text:span></text:p>
            <text:p text:style-name="P40"/>
            <text:p text:style-name="Normální"><text:span text:style-name="T41">Souhlasím s možností účasti dítěte na akcích školy - plavání, školní výlety, zájezdy, aj.:</text:span></text:p>
            <text:p text:style-name="Normální"/>
            <text:p text:style-name="P42"><text:span text:style-name="T43">ANO - NE</text:span></text:p>
            <text:p text:style-name="Normální"/>
            <text:p text:style-name="Normální"><text:span text:style-name="T44">Doporučení</text:span><text:span text:style-name="T45"><text:s/>školského poradenského zařízení nebo odborného lékaře</text:span></text:p>
            <text:p text:style-name="Normální"><text:span text:style-name="T46">(</text:span><text:span text:style-name="T47">vyplnit pouze v případě zdravotního postižení dítěte</text:span><text:span text:style-name="T48">)</text:span></text:p>
            <text:p text:style-name="Normální"><text:span text:style-name="T49">….................................................................................................................................................</text:span><text:span text:style-name="T50">.......................................................................................................................................................................</text:span></text:p>
            <text:p text:style-name="Normální"/>
            <text:p text:style-name="Normální"/>
            <text:p text:style-name="Normální"><text:span text:style-name="T51">V......................................... dne <text:s text:c="33"/>razítk</text:span><text:span text:style-name="T52">o a podpis pracovníka ŠPZ nebo lékaře</text:span></text:p>
            <text:p text:style-name="Normální"/>
          </table:table-cell>
        </table:table-row>
      </table:table>
      <text:p text:style-name="Normální"/>
      <text:p text:style-name="P53"><text:span text:style-name="T54">DOPORUČUJI <text:s/>- <text:s/>NEDOPORUČUJI PŘIJETÍ DÍTĚTE DO MATEŘSKÉ ŠKOLY</text:span></text:p>
      <text:p text:style-name="P55"/>
      <text:p text:style-name="P56"/>
      <text:p text:style-name="Normální"><text:span text:style-name="T57">V.......................................…... dne <text:s text:c="43"/>Razítko a podpis lékař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ová</meta:initial-creator>
    <dc:creator>NBHP1</dc:creator>
    <meta:creation-date>2022-03-22T19:25:00Z</meta:creation-date>
    <dc:date>2022-03-22T19:26:00Z</dc:date>
    <meta:print-date>2022-03-21T12:21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70" meta:character-count="3242" meta:row-count="23" meta:non-whitespace-character-count="2778"/>
  </office:meta>
</office:document-meta>
</file>